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Standard">
      <style:paragraph-properties fo:margin-left="1.958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1" style:family="paragraph" style:parent-style-name="Standard">
      <style:paragraph-properties fo:margin-left="2.011cm" fo:margin-right="0cm" fo:text-align="justify" style:justify-single-word="false" fo:text-indent="0cm" style:auto-text-indent="false"/>
      <style:text-properties style:font-name="Verdana" fo:font-size="12pt" style:font-size-asian="12pt" style:font-name-complex="Verdana"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Standard" style:list-style-name="WW8Num2">
      <style:paragraph-properties fo:margin-left="2.011cm" fo:margin-right="0cm" fo:text-align="justify" style:justify-single-word="false" fo:text-indent="0cm" style:auto-text-indent="false"/>
      <style:text-properties style:font-name="Verdana" fo:font-size="12pt" style:font-size-asian="12pt" style:font-name-complex="Verdana" style:font-size-complex="12pt"/>
    </style:style>
    <style:style style:name="P14" style:family="paragraph" style:parent-style-name="Standard">
      <style:paragraph-properties fo:margin-left="2.011cm" fo:margin-right="0cm" fo:text-align="justify" style:justify-single-word="false" fo:text-indent="0cm" style:auto-text-indent="false"/>
      <style:text-properties style:font-name="Verdana" fo:font-size="12pt" fo:language="es" fo:country="AR"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Verdana"/>
    </style:style>
    <style:style style:name="T6" style:family="text">
      <style:text-properties style:font-name="Verdana" fo:language="es" fo:country="AR" style:font-name-complex="Verdana"/>
    </style:style>
    <style:style style:name="T7" style:family="text">
      <style:text-properties fo:language="es" fo:country="AR" style:font-name-complex="Times New Roman"/>
    </style:style>
    <style:style style:name="T8"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4">, 23 de octu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329 PyT)</text:span>, cuyo texto a continuación se transcribe:</text:p>
      <text:p text:style-name="P2"/>
      <text:p text:style-name="P2"/>
      <text:p text:style-name="P10"><text:span text:style-name="T3">“</text:span><text:span text:style-name="T5">La Cámara de Diputados de la Provincia vería con agrado que el Poder Ejecutivo, a través del organismo correspondiente, evalúe, con respecto a la concesión del Servicio de transporte automotor interurbano de pasajeros otorgado a favor de la Empresa Río Coronda S.R.L., en las localidades de San Jerónimo del Sauce, Sa Pereira, Angélica, Estación Clucellas, María Juana, Sastre, San Jorge, Carlos Pellegrini, El Trébol, San Vicente, San Martín de las Escobas, Cañada Rosquín, Piamonte, María Susana, Larrechea, Coronda, Desvío Arijón, Sauce Viejo, Santo Tomé y Santa Fe, e informe, lo siguiente:</text:span></text:p>
      <text:p text:style-name="P6"/>
      <text:list xml:id="list11240358491" text:style-name="WW8Num2">
        <text:list-item>
          <text:p text:style-name="P13">Informe situación contractual actual de la Empresa Río Coronda S.R.L. con el Estado Provincial, en todos los tramos y recorridos que realiza, con especificación del acto administrativo que otorga la concesión del servicio en cada caso;</text:p>
        </text:list-item>
      </text:list>
      <text:p text:style-name="P11"/>
      <text:list xml:id="list1887251575" text:continue-numbering="true" text:style-name="WW8Num2">
        <text:list-item>
          <text:p text:style-name="P13">Intervenciones que se realizaron desde ese organismo, en relación a las denuncias realizadas, ante las supuestas falencias en la prestación del servicio y las pésimas condiciones técnicas de las unidades;</text:p>
        </text:list-item>
      </text:list>
      <text:p text:style-name="P11"/>
      <text:list xml:id="list1220108473" text:continue-numbering="true" text:style-name="WW8Num2">
        <text:list-item>
          <text:p text:style-name="P13">Indique si se realizan monitoreos o controles sobre el servicio de transporte automotor interurbano de pasajeros que brinda esta empresa. En caso afirmativo, describa en que consisten los mismos y resultados obtenidos;</text:p>
        </text:list-item>
      </text:list>
      <text:p text:style-name="P11"/>
      <text:list xml:id="list92823801" text:continue-numbering="true" text:style-name="WW8Num2">
        <text:list-item>
          <text:p text:style-name="P13">Si se han formulado intimaciones a la empresa o se han aplicado multas por las dificultades en la prestación del servicio;</text:p>
        </text:list-item>
      </text:list>
      <text:p text:style-name="P11"/>
      <text:list xml:id="list775568922" text:continue-numbering="true" text:style-name="WW8Num2">
        <text:list-item>
          <text:p text:style-name="P13"><text:soft-page-break/>Detalle los nuevos horarios y recorridos que incorporaría la empresa a partir del mes de agosto;</text:p>
        </text:list-item>
      </text:list>
      <text:p text:style-name="P11"/>
      <text:list xml:id="list2019151944" text:continue-numbering="true" text:style-name="WW8Num2">
        <text:list-item>
          <text:p text:style-name="P13">Brinde información específica acerca del “plan integral de mejoras” que la empresa se habría comprometido a implementar, especificando en qué consiste este plan, cuáles serían las mejoras a introducir, y plazo de cumplimiento. Adjunte copia del mismo;</text:p>
        </text:list-item>
      </text:list>
      <text:p text:style-name="P11"/>
      <text:list xml:id="list1405954834" text:continue-numbering="true" text:style-name="WW8Num2">
        <text:list-item>
          <text:p text:style-name="P13">Remita copia de los Permisos Precarios Nº 153 y Nº 154 otorgados a favor de la empresa;</text:p>
        </text:list-item>
      </text:list>
      <text:p text:style-name="P11"/>
      <text:list xml:id="list686646452" text:continue-numbering="true" text:style-name="WW8Num2">
        <text:list-item>
          <text:p text:style-name="P13">Explique a que refiere el “carácter transitorio” de la prestación del servicio de transporte automotor interurbano de pasajeros por parte de la Empresa Río Coronda S.R.L. en los recorridos Santa Fe-El Trébol, Santa Fe-María Susana, Santa Fe-Coronda y Santa Fe-Larrechea; y,</text:p>
        </text:list-item>
      </text:list>
      <text:p text:style-name="P14"/>
      <text:p text:style-name="P9"><text:span text:style-name="T6">i) Mencione si se encuentra previsto realizar un nuevo llamado a licitación para cubrir estos servicios, especificando fecha probable del mismo</text:span><text:span text:style-name="T7">.</text:span><text:span text:style-name="T8">”</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style:font-name="Verdana" fo:font-size="11pt" fo:language="es" fo:country="ES" style:font-name-asian="Verdana"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28T10:03:00</dc:date>
    <meta:print-date>2014-10-28T10:02:54</meta:print-date>
    <meta:editing-cycles>9</meta:editing-cycles>
    <meta:editing-duration>PT23M</meta:editing-duration>
    <meta:generator>LibreOffice/3.5$Linux_X86_64 LibreOffice_project/350m1$Build-2</meta:generator>
    <meta:document-statistic meta:table-count="0" meta:image-count="1" meta:object-count="0" meta:page-count="2" meta:paragraph-count="18" meta:word-count="420" meta:character-count="2665" meta:non-whitespace-character-count="2266"/>
    <meta:user-defined meta:name="Información 1"/>
    <meta:user-defined meta:name="Información 2"/>
    <meta:user-defined meta:name="Información 3"/>
    <meta:user-defined meta:name="Información 4"/>
  </office:meta>
</office:document-meta>
</file>